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35" style:parent-style-name="TableContents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TableContents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TableContents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TableContents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TableContents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TableContents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TableContents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TableContents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56" style:parent-style-name="TableContents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TableContents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TableContents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TableContents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TableContents" style:family="paragraph">
      <style:paragraph-properties fo:text-align="justify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TableContents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TableContents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TableContents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84" style:parent-style-name="TableContents" style:family="paragraph">
      <style:paragraph-properties fo:text-align="justify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TableContents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94" style:parent-style-name="TableContents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TableContents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TableContents" style:family="paragraph">
      <style:paragraph-properties fo:text-align="justify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TableContents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TableContents" style:family="paragraph">
      <style:paragraph-properties fo:text-align="justify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TableContents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9" style:parent-style-name="TableContents" style:family="paragraph">
      <style:paragraph-properties fo:text-align="justify"/>
      <style:text-properties fo:language="ru" fo:country="RU"/>
    </style:style>
    <style:style style:name="P110" style:parent-style-name="TableContents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113" style:parent-style-name="TableContents" style:family="paragraph">
      <style:paragraph-properties fo:text-align="justify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TableContents" style:family="paragraph">
      <style:paragraph-properties fo:text-align="justify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TableContents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TableContents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TableContents" style:family="paragraph">
      <style:paragraph-properties fo:text-align="justify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TableContents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129" style:parent-style-name="TableContents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TableContents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TableContents" style:family="paragraph">
      <style:paragraph-properties fo:text-align="justify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TableContents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TableContents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TableContents" style:family="paragraph">
      <style:paragraph-properties fo:text-align="justify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TableContents" style:family="paragraph">
      <style:paragraph-properties fo:text-align="justify"/>
    </style:style>
    <style:style style:name="P144" style:parent-style-name="Standard" style:family="paragraph">
      <style:paragraph-properties fo:text-align="justify"/>
      <style:text-properties fo:font-size="14pt" style:font-size-asian="14pt"/>
    </style:style>
    <style:style style:name="P145" style:parent-style-name="Standard" style:family="paragraph">
      <style:paragraph-properties fo:text-align="justify"/>
      <style:text-properties fo:font-size="14pt" style:font-size-asian="14pt"/>
    </style:style>
    <style:style style:name="P146" style:parent-style-name="Standard" style:family="paragraph">
      <style:paragraph-properties fo:text-align="justify"/>
      <style:text-properties fo:font-size="14pt" style:font-size-asian="14pt"/>
    </style:style>
    <style:style style:name="P147" style:parent-style-name="Standard" style:family="paragraph">
      <style:paragraph-properties fo:text-align="justify"/>
      <style:text-properties fo:font-size="14pt" style:font-size-asian="14pt"/>
    </style:style>
    <style:style style:name="P148" style:parent-style-name="Standard" style:family="paragraph">
      <style:paragraph-properties fo:text-align="justify"/>
      <style:text-properties fo:font-size="14pt" style:font-size-asian="14pt"/>
    </style:style>
    <style:style style:name="P149" style:parent-style-name="Standard" style:family="paragraph">
      <style:paragraph-properties fo:text-align="justify"/>
      <style:text-properties fo:font-size="14pt" style:font-size-asian="14pt"/>
    </style:style>
    <style:style style:name="P150" style:parent-style-name="Standard" style:family="paragraph">
      <style:paragraph-properties fo:text-align="justify"/>
      <style:text-properties fo:font-size="14pt" style:font-size-asian="14pt"/>
    </style:style>
    <style:style style:name="P151" style:parent-style-name="Standard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/>
      <text:p text:style-name="P2"><text:span text:style-name="T3"><text:s text:c="20"/></text:span></text:p>
      <text:p text:style-name="P4">ПОЛОЖЕНИЕ</text:p>
      <text:p text:style-name="P5"><text:span text:style-name="T6">о создании <text:s/>школьного спортивного клуба</text:span><text:span text:style-name="T7"><text:s/>«Каравелла»</text:span></text:p>
      <text:p text:style-name="P8"/>
      <text:p text:style-name="P9"/>
      <text:p text:style-name="P10"/>
      <text:p text:style-name="P11"><text:span text:style-name="T12">Школьный спортивный клуб – самодеятельная организация учителей и учащихся, способствующая<text:s/></text:span><text:span text:style-name="T13">развитию физической культуры<text:s/></text:span><text:span text:style-name="T14">и</text:span><text:span text:style-name="T15"><text:s/>спорта<text:s/></text:span><text:span text:style-name="T16">в МКОУ «Нижнегнутовская СШ»</text:span></text:p>
      <text:p text:style-name="P17"><text:span text:style-name="T18">Школьный спортивный клуб создан с целью организации и проведения спортивно-массовой работы в<text:s/></text:span><text:span text:style-name="T19">МКОУ «Нижнегнутовская СШ»</text:span></text:p>
      <text:p text:style-name="P20">Состав клуба:</text:p>
      <text:p text:style-name="P21"><text:span text:style-name="T22">Руководитель клуба – учитель физической культуры Игнатова</text:span><text:span text:style-name="T23"><text:s/>Елена Анатольевна</text:span></text:p>
      <text:p text:style-name="P24"/>
      <text:p text:style-name="P25"><text:span text:style-name="T26">1. Общие положения</text:span></text:p>
      <text:p text:style-name="P27"><text:span text:style-name="T28"><text:s text:c="2"/>Школьный спортивный клуб — общественная организация учителей и учащихся, способствующая развитию физической культуры, спорта и туризма в школе. Школьный спортивный клуб создается с целью организации и проведения спо</text:span><text:span text:style-name="T29">ртивно-массовой работы в образовательном учреждении во внеурочное время. Общее руководство клубом осуществляется Советом клуба. Состав Совета клуба утверждается приказом директора образовательного учреждения. Школьный спортивный клуб должен иметь название,</text:span><text:span text:style-name="T30"><text:s/>свой фла</text:span><text:span text:style-name="T31">г.</text:span><text:span text:style-name="T32"><text:line-break/></text:span><text:span text:style-name="T33"><text:line-break/></text:span><text:span text:style-name="T34">2. Задачи спортивного клуба</text:span></text:p>
      <text:p text:style-name="P35"><text:span text:style-name="T36">Задачами спортивного клуба являются:</text:span></text:p>
      <text:p text:style-name="P37"><text:span text:style-name="T38">- активизация физкультурно-спортивной работы и участие всех учащихся в спортивной жизни школы;</text:span></text:p>
      <text:p text:style-name="P39"><text:span text:style-name="T40">- укрепление здоровья и физического совершенствования учащихся общеобразовательных<text:s/></text:span><text:span text:style-name="T41">школ на основе систематически организованных и обязательных внеклассных спортивно-оздоровительных занятий всех детей;</text:span></text:p>
      <text:p text:style-name="P42"><text:span text:style-name="T43"><text:s/>- закрепление и совершенствование умений и навыков учащихся полученных на уроках физической культуры, формирование жизненно необходимых ф</text:span><text:span text:style-name="T44">изических качеств;</text:span></text:p>
      <text:p text:style-name="P45"><text:span text:style-name="T46"><text:s/>- воспитание у школьников общественной активности и трудолюбия, творчества и организаторских способностей;</text:span></text:p>
      <text:p text:style-name="P47"><text:span text:style-name="T48">- привлечение к спортивно-массовой работе в клубе известных спортсменов, ветеранов спорта, родителей учащихся школы;</text:span></text:p>
      <text:p text:style-name="P49"><text:span text:style-name="T50">-<text:s/></text:span><text:span text:style-name="T51">профилактика таких асоциальных проявлений в детской и подростковой среде, как наркомания, курение, алкоголизм, выработка потребности в здоровом образе жизни.</text:span></text:p>
      <text:p text:style-name="P52"/>
      <text:p text:style-name="P53"><text:span text:style-name="T54"><text:line-break/></text:span><text:soft-page-break/><text:span text:style-name="T55">3. Функции клуба</text:span></text:p>
      <text:p text:style-name="P56"><text:span text:style-name="T57">Основными</text:span><text:span text:style-name="T58"><text:s/>функциями школьного спортивного клуба являются:</text:span></text:p>
      <text:p text:style-name="P59"><text:span text:style-name="T60">- обеспечение система</text:span><text:span text:style-name="T61">тического проведения внеклассных физкультурно-спортивных мероприятий с учащимися;</text:span></text:p>
      <text:p text:style-name="P62"><text:span text:style-name="T63"><text:s/>- организация постоянно действующих спортивных секций и групп общей физической подготовки для учащихся;</text:span></text:p>
      <text:p text:style-name="P64"><text:span text:style-name="T65">- проведение внутришкольных соревнований, товарищеских спортивных вст</text:span><text:span text:style-name="T66">реч между классами и другими школами согласно календаря спортивно-массовых мероприятий на учебный год;</text:span></text:p>
      <text:p text:style-name="P67"><text:span text:style-name="T68"><text:s/>- организация участия в соревнованиях, проводимых органами управления образования;</text:span><text:span text:style-name="T69"><text:s/></text:span><text:span text:style-name="T70">-проведение спортивных праздников, показательных выступлений ведущих<text:s/></text:span><text:span text:style-name="T71">спортсменов школы, района,<text:s/></text:span><text:span text:style-name="T72">области</text:span><text:span text:style-name="T73">;</text:span></text:p>
      <text:p text:style-name="P74"><text:span text:style-name="T75"><text:s/>- проведение широкой пропаганды физической культуры и спорта в школе; - расширение и укрепление материально-технической базы школы (оборудование школьных спортивных сооружений и уход за ними, ремонт спортивного инвентар</text:span><text:span text:style-name="T76">я);</text:span></text:p>
      <text:p text:style-name="P77"><text:span text:style-name="T78">- формирование сборных команд образовательного учреждения для участия в соревнованиях более высокого ранга (районные и<text:s/></text:span><text:span text:style-name="T79">региональные<text:s/></text:span><text:span text:style-name="T80">соревнования).</text:span></text:p>
      <text:p text:style-name="P81"><text:span text:style-name="T82"><text:line-break/></text:span><text:span text:style-name="T83">4. Организации работы спортивного клуба школы</text:span></text:p>
      <text:p text:style-name="P84"><text:span text:style-name="T85">Общее руководство деятельностью спортивного клуба школы ос</text:span><text:span text:style-name="T86">уществляет директор образовательного учреждения. Непосредственное организационное и методическое руководство осуществляет председатель Совета спортивного клуба, учитель физкультуры. Руководство работой в классах осуществляют физкультурные организаторы, изб</text:span><text:span text:style-name="T87">ираемые на учебный год. Спортивный клуб ежегодно на своем собрании избирает<text:s/></text:span><text:span text:style-name="T88">С</text:span><text:span text:style-name="T89">овет из 5-9 человек (заместитель председателя, секретарь, председатель коллегий судей члены Совета), который непосредственно руководит его работой. Между членами Совета распределя</text:span><text:span text:style-name="T90">ются обязанности по руководству комиссиями: спортивно-массовой работы, организационно-методической работы, пропаганде физической культуры и спорта.</text:span></text:p>
      <text:p text:style-name="P91"><text:span text:style-name="T92"><text:line-break/></text:span><text:span text:style-name="T93">5. Права Совета спортивного клуба</text:span></text:p>
      <text:p text:style-name="P94"><text:span text:style-name="T95">Совет имеет право:</text:span></text:p>
      <text:p text:style-name="P96"><text:span text:style-name="T97">- принимать учащихся в состав клуба и исключать из нег</text:span><text:span text:style-name="T98">о;</text:span></text:p>
      <text:p text:style-name="P99"><text:span text:style-name="T100">- участвовать в распределении денежных средств выделенных для развития физкультуры и спорта в школе;</text:span></text:p>
      <text:p text:style-name="P101"><text:span text:style-name="T102">- представлять списки спортсменов для поощрения и награждения дирекцией школы и вышестоящими физкультурными организациями;</text:span></text:p>
      <text:p text:style-name="P103"><text:span text:style-name="T104">- заносить в Книгу почета обр</text:span><text:span text:style-name="T105">азовательного учреждения фамилии лучших <text:s/>спортсменов;</text:span></text:p>
      <text:p text:style-name="P106"><text:span text:style-name="T107">- пользоваться спортивным инвентарем, оборудованием и сооружениями</text:span><text:span text:style-name="T108">.</text:span></text:p>
      <text:p text:style-name="P109"/>
      <text:p text:style-name="P110"><text:span text:style-name="T111"><text:line-break/></text:span><text:soft-page-break/><text:span text:style-name="T112">6. Обязанности членов спортивного клуба школы</text:span></text:p>
      <text:p text:style-name="P113"><text:span text:style-name="T114">Член спортивного клуба школы обязан:</text:span></text:p>
      <text:p text:style-name="P115"><text:span text:style-name="T116">- посещать спортивные секции по избранному виду с</text:span><text:span text:style-name="T117">порта;</text:span></text:p>
      <text:p text:style-name="P118"><text:span text:style-name="T119">- принимать активное участие в спортивных и физкультурно- оздоровительных мероприятиях школы;</text:span></text:p>
      <text:p text:style-name="P120"><text:span text:style-name="T121">- соблюдать рекомендации школьного врача по вопросам самоконтроля и соблюдения правил личной гигиены;</text:span></text:p>
      <text:p text:style-name="P122"><text:span text:style-name="T123">- ежегодно сдавать нормативы по физической культуре;</text:span></text:p>
      <text:p text:style-name="P124"><text:span text:style-name="T125"><text:s/>- способствовать укреплению материально-спортивной базы школы, - бережно относиться к имуществу спортклуба и спортивному инвентарю.</text:span><text:span text:style-name="T126"><text:line-break/></text:span><text:span text:style-name="T127"><text:line-break/></text:span><text:span text:style-name="T128">7. Планирование работы клуба</text:span></text:p>
      <text:p text:style-name="P129"><text:span text:style-name="T130">Внеклассная физкультурно-спортивная работав школе, планируется на учебный год. В план включаю</text:span><text:span text:style-name="T131">тся следующие разделы:</text:span></text:p>
      <text:p text:style-name="P132"><text:span text:style-name="T133">1. Организация работы по физическому воспитанию учащихся класса, школы.</text:span></text:p>
      <text:p text:style-name="P134"><text:span text:style-name="T135">2. Физкультурно-оздоровительная и спортивно-массовая работа.</text:span></text:p>
      <text:p text:style-name="P136"><text:span text:style-name="T137">3. Совместная работа с общешкольным родительским комитетом.</text:span></text:p>
      <text:p text:style-name="P138"><text:span text:style-name="T139">4. Работа по укреплению<text:s/></text:span><text:span text:style-name="T140">материально-технической базы спортивного клуба школы.</text:span></text:p>
      <text:p text:style-name="P141"><text:span text:style-name="T142">5. <text:s/>Медицинский контроль.</text:span></text:p>
      <text:p text:style-name="P143"/>
      <text:p text:style-name="P144">8. <text:s/>Учет и отчетность</text:p>
      <text:p text:style-name="P145">В спортивном клубе школы ведется следующая документация:</text:p>
      <text:p text:style-name="P146"><text:s text:c="3"/>- журнал учета работы спортивного клуба школы и календарь спортивно-массовых мероприятий на учебный год;</text:p>
      <text:p text:style-name="P147"><text:s text:c="3"/>- журнал учета занятий в спортивных секциях, кружках и группах ОФП;</text:p>
      <text:p text:style-name="P148"><text:s text:c="3"/>-приказы на спортсменов-разрядников (подтвержденные соответствующими протоколами);</text:p>
      <text:p text:style-name="P149"><text:s text:c="5"/>- книга рекордов учащихся школы.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3" style:display-name="WW8Num3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ya</meta:initial-creator>
    <dc:creator>Natalya</dc:creator>
    <meta:creation-date>2018-10-01T07:52:00Z</meta:creation-date>
    <dc:date>2018-10-29T11:42:00Z</dc:date>
    <meta:print-date>2018-10-29T11:42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17" meta:character-count="5470" meta:row-count="38" meta:non-whitespace-character-count="4663"/>
  </office:meta>
</office:document-meta>
</file>